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Povinné informace dle zákona č. 250/2000 Sb. o rozpočtových pravidlech územních rozpočtů, ve znění pozdějších předpisů:</text:p>
      <text:p text:style-name="Normální"/>
      <text:p text:style-name="Normální">„<text:span text:style-name="T2">Střednědobý výhled rozpočtu svazku obcí Chomutovsko na roky 20</text:span><text:span text:style-name="T3">19</text:span><text:span text:style-name="T4">-</text:span><text:span text:style-name="T5">2021</text:span><text:s/></text:p>
      <text:p text:style-name="Normální">schválený valnou hromadou svazku dne 14. 12. 2017 byl zveřejněn na internetových stránkách svazku obcí Chomutovsko<text:s/><text:a xlink:href="http://www.dso-chomutovsko.cz" office:target-frame-name="_top" xlink:show="replace"><text:span text:style-name="Hypertextovýodkaz">www.dso-chomutovsko.cz</text:span></text:a><text:s/></text:p>
      <text:p text:style-name="Normální">a je k nahlédnutí v listinné podobě v kanceláři svazku ul. Táboritská čp. 115/4, 430 01 Chomutov.“</text:p>
      <text:p text:style-name="Normální"/>
      <text:p text:style-name="Normální">„<text:span text:style-name="T6">Rozpočet svazku obcí Chomutovsko na rok 2018</text:span></text:p>
      <text:p text:style-name="Normální">schválený valnou hromadou svazku dne 14. 12. 2017 byl zveřejněn na internetových stránkách svazku obcí Chomutovsko<text:s/><text:a xlink:href="http://www.dso-chomutovsko.cz" office:target-frame-name="_top" xlink:show="replace"><text:span text:style-name="Hypertextovýodkaz">www.dso-</text:span><text:span text:style-name="Hypertextovýodkaz">chomutovsko.cz</text:span></text:a><text:s/></text:p>
      <text:p text:style-name="Normální">a je k nahlédnutí v listinné podobě v kanceláři svazku ul. Táboritská čp. 115/4, 430 01 Chomutov.“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mínka" style:display-name="Zmínka" style:family="text" style:parent-style-name="Standardnípísmoodstavce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Uživatel</dc:creator>
    <meta:creation-date>2017-12-15T10:35:00Z</meta:creation-date>
    <dc:date>2017-12-18T13:13:00Z</dc:date>
    <meta:template xlink:href="Normal" xlink:type="simple"/>
    <meta:editing-cycles>4</meta:editing-cycles>
    <meta:editing-duration>PT120S</meta:editing-duration>
    <meta:document-statistic meta:page-count="1" meta:paragraph-count="1" meta:word-count="117" meta:character-count="810" meta:row-count="5" meta:non-whitespace-character-count="694"/>
  </office:meta>
</office:document-meta>
</file>